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0befd2" officeooo:paragraph-rsid="000befd2"/>
    </style:style>
    <style:style style:name="P2" style:family="paragraph" style:parent-style-name="Standard">
      <style:paragraph-properties fo:text-align="end" style:justify-single-word="false"/>
      <style:text-properties officeooo:rsid="000befd2" officeooo:paragraph-rsid="000befd2"/>
    </style:style>
    <style:style style:name="P3" style:family="paragraph" style:parent-style-name="Standard">
      <style:paragraph-properties fo:text-align="start" style:justify-single-word="false"/>
      <style:text-properties officeooo:rsid="000befd2" officeooo:paragraph-rsid="000befd2"/>
    </style:style>
    <style:style style:name="P4" style:family="paragraph" style:parent-style-name="Standard">
      <style:paragraph-properties fo:text-align="start" style:justify-single-word="false"/>
      <style:text-properties fo:font-style="normal" officeooo:rsid="000befd2" officeooo:paragraph-rsid="000befd2" style:font-style-asian="normal" style:font-style-complex="normal"/>
    </style:style>
    <style:style style:name="P5" style:family="paragraph" style:parent-style-name="Standard">
      <style:paragraph-properties fo:text-align="start" style:justify-single-word="false"/>
      <style:text-properties fo:font-style="normal" officeooo:rsid="000e4457" officeooo:paragraph-rsid="000befd2" style:font-style-asian="normal" style:font-style-complex="normal"/>
    </style:style>
    <style:style style:name="P6" style:family="paragraph" style:parent-style-name="Standard">
      <style:paragraph-properties fo:text-align="start" style:justify-single-word="false"/>
      <style:text-properties fo:font-style="normal" officeooo:rsid="000e4457" officeooo:paragraph-rsid="000e4457" style:font-style-asian="normal" style:font-style-complex="normal"/>
    </style:style>
    <style:style style:name="P7" style:family="paragraph" style:parent-style-name="Standard">
      <style:paragraph-properties fo:text-align="start" style:justify-single-word="false"/>
      <style:text-properties officeooo:rsid="000e4457" officeooo:paragraph-rsid="000e4457"/>
    </style:style>
    <style:style style:name="P8" style:family="paragraph" style:parent-style-name="Standard">
      <style:paragraph-properties fo:text-align="end" style:justify-single-word="false"/>
      <style:text-properties officeooo:rsid="000e4457" officeooo:paragraph-rsid="000e4457"/>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0e44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drien Bourmault</text:p>
      <text:p text:style-name="P3">mél : <text:a xlink:type="simple" xlink:href="mailto:adrien.bourmault@etu.upmc.fr" text:style-name="Internet_20_link" text:visited-style-name="Visited_20_Internet_20_Link">adrien.bourmault@etu.upmc.fr</text:a></text:p>
      <text:p text:style-name="P3">tél : 06.73.81.53.67</text:p>
      <text:p text:style-name="P1"/>
      <text:p text:style-name="P2">À l’attention de M. Franck Wajsburt,</text:p>
      <text:p text:style-name="P2">LIP6 (Sorbonne Université, UMR CNRS 7606)</text:p>
      <text:p text:style-name="P2">Campus Pierre et Marie Curie,</text:p>
      <text:p text:style-name="P2">4 place Jussieu, Paris 5e, France</text:p>
      <text:p text:style-name="P2"/>
      <text:p text:style-name="P2"/>
      <text:p text:style-name="P2"/>
      <text:p text:style-name="P8">Paris, le 4 novembre 2023,</text:p>
      <text:p text:style-name="P8"/>
      <text:p text:style-name="P2"/>
      <text:p text:style-name="P3">Objet : candidature pour le stage <text:span text:style-name="T1">GNU Boot : fixing RAM initialization and upstreaming support for Asus KGPE-D16</text:span></text:p>
      <text:p text:style-name="P3"><text:span text:style-name="T1"/></text:p>
      <text:p text:style-name="P4">Madame, Monsieur,</text:p>
      <text:p text:style-name="P4"/>
      <text:p text:style-name="P4">Étudiant en seconde année de Master en Informatique à Sorbonne Université, en spécialité <text:span text:style-name="T1">Systèmes Électroniques, Systèmes Informatiques </text:span>je suis par ailleurs impliqué dans les communautés du logiciel libre et notamment en qualité de mainteneur du projet GNU Boot. C’est donc tout naturellement que votre offre de stage m’a intéressé et c’est la raison pour laquelle j’y candidate.</text:p>
      <text:p text:style-name="P4"/>
      <text:p text:style-name="P4">Après une licence d’informatique plutôt générale, je me suis spécialisé dans les systèmes embarqués et bas niveau par affinité pour le domaine grâce au Master SESI de Sorbonne Université. C’est aussi la raison pour laquelle j’ai commencé à participer au projet <text:span text:style-name="T1">coreboot </text:span>sur mon temps libre au sein de l’association Libre en Communs. Les unités d’enseignement du Master SESI m’ont permis cette participation grâce aux connaissances et compétences acquises dans le domaine de l’architecture des ordinateurs et <text:span text:style-name="T1">manycores</text:span>, et notamment avec le projet réalisé en fin de première année dont le sujet était <text:span text:style-name="T1">Initialisation de la mémoire sous Libreboot</text:span> et qui m’a permis d’appliquer mes connaissances sur la structure du projet <text:span text:style-name="T1">coreboot</text:span>, la gestion de version (Git) ou encore la programmation bas niveau dans un environnement limité sans mémoire vive.</text:p>
      <text:p text:style-name="P4"/>
      <text:p text:style-name="P4">Ayant déjà eu l’occasion de soutenir un rapport pour ce projet universitaire, et étant par ailleurs développeur indépendant <text:span text:style-name="T3">remplissant des contrats pour divers clients,</text:span> j’ai l’habitude de rédiger en français et en anglais sur des sujets techniques, tant pour présenter un travail que pour le défendre. Je suis opérationnel avec les langages C et l’assembleur x86, et je suis habitué à utiliser Git au quotidien.</text:p>
      <text:p text:style-name="P5"/>
      <text:p text:style-name="P6">Enfin, considérant que je me projette dans la réalisation d’une thèse de doctorat pour l’année prochaine et sur un sujet similaire, cette proposition de stage me permettrait à la fois de mettre en application de nouvelles compétences et tester ma capacité d’adaptation sur un projet complexe mettant en jeu de l’ingénierie inverse et permettant la production de supports d’enseignements, ce qui pour moi est extrêmement motivant. </text:p>
      <text:p text:style-name="P6"/>
      <text:p text:style-name="P6">Vous remerciant sincèrement de votre attention et vous souhaitant une agréable journée, je vous prie de bien vouloir agréer mes sentiments respectueux,</text:p>
      <text:p text:style-name="P6"/>
      <text:p text:style-name="P6">Bien cordialement,</text:p>
      <text:p text:style-name="P7"><text:span text:style-name="T2"/></text:p>
      <text:p text:style-name="P7"><text:span text:style-name="T2">Adrien Bourmaul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5T13:53:25.550884706</meta:creation-date>
    <dc:date>2023-11-05T14:28:58.339375101</dc:date>
    <meta:editing-duration>PT35M33S</meta:editing-duration>
    <meta:editing-cycles>3</meta:editing-cycles>
    <meta:generator>LibreOffice/7.5.4.2$Linux_X86_64 LibreOffice_project/50$Build-2</meta:generator>
    <meta:document-statistic meta:table-count="0" meta:image-count="0" meta:object-count="0" meta:page-count="1" meta:paragraph-count="17" meta:word-count="400" meta:character-count="2612" meta:non-whitespace-character-count="2228"/>
  </office:meta>
</office:document-meta>
</file>